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21d2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f0002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9acf8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EXPEDIENTE" style:master-page-name="Standard">
      <style:paragraph-properties style:page-number="auto"/>
      <style:text-properties fo:font-size="12pt" fo:font-weight="bold" officeooo:paragraph-rsid="00161517" style:font-size-asian="12pt" style:font-weight-asian="bold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021d2" style:font-size-asian="11pt" style:font-name-complex="Verdana" style:font-size-complex="11pt"/>
    </style:style>
    <style:style style:name="T6" style:family="text">
      <style:text-properties style:font-name="Verdana" fo:font-size="11pt" officeooo:rsid="0024a8a2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f0002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f0002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f000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21d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0313" style:font-size-asian="11pt" style:font-weight-asian="normal" style:font-name-complex="Verdana" style:font-size-complex="11pt" style:font-weight-complex="normal"/>
    </style:style>
    <style:style style:name="T18" style:family="text">
      <style:text-properties fo:font-weight="normal" officeooo:rsid="000f2f93" style:font-weight-asian="normal" style:font-weight-complex="normal"/>
    </style:style>
    <style:style style:name="T19" style:family="text">
      <style:text-properties fo:font-weight="normal" officeooo:rsid="001dfce2" style:font-weight-asian="normal" style:font-weight-complex="normal"/>
    </style:style>
    <style:style style:name="T20" style:family="text">
      <style:text-properties fo:font-weight="normal" officeooo:rsid="002021d2" style:font-weight-asian="normal" style:font-weight-complex="normal"/>
    </style:style>
    <style:style style:name="T21" style:family="text">
      <style:text-properties fo:font-weight="normal" officeooo:rsid="00225366" style:font-weight-asian="normal" style:font-weight-complex="normal"/>
    </style:style>
    <style:style style:name="T22" style:family="text">
      <style:text-properties officeooo:rsid="001e6122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officeooo:rsid="00290313"/>
    </style:style>
    <style:style style:name="T26" style:family="text">
      <style:text-properties officeooo:rsid="0029ac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2">Diputadas y </text:span>Diputados de Santa Fe:</text:p>
      <text:p text:style-name="P6"><text:span text:style-name="T3">La Comisión de Transporte ha considerado el Proyecto de </text:span><text:span text:style-name="T8">Comunicación</text:span><text:span text:style-name="T3"> </text:span><text:span text:style-name="T9">Nº</text:span><text:span text:style-name="T4"> </text:span><text:span text:style-name="T7">3</text:span><text:span text:style-name="T11">5383-CD-FP-SI</text:span><text:span text:style-name="T12">, de </text:span><text:span text:style-name="T15">la Diputada </text:span><text:span text:style-name="T17">Alicia</text:span><text:span text:style-name="T15"> </text:span><text:span text:style-name="T10">Gutiérrez</text:span><text:span text:style-name="T14">, por el cual se solicita </text:span><text:span text:style-name="T16">por intermedio del organismo que corresponda, disponga evaluar la posibilidad de colocar reductores de velocidad en la Ruta Provincial 13, en el tramo que recorre del Norte-Sur en la ciudad de El Trébol, siendo el mismo de 8 km</text:span><text:span text:style-name="T13">;</text:span><text:span text:style-name="T3"> y, por las razones expuestas en </text:span><text:span text:style-name="T6">los</text:span><text:span text:style-name="T3"> fundamentos y las que podrá dar el miembro informante esta Comisión aconseja la aprobación del </text:span><text:span text:style-name="T5">siguiente texto </text:span><text:span text:style-name="T6">con modificaciones</text:span><text:span text:style-name="T5">:</text:span></text:p>
      <text:p text:style-name="P3"><text:span text:style-name="T23"><text:s/></text:span><text:span text:style-name="T24">PROYECTO DE COMUNICACIÓN</text:span><text:span text:style-name="T18"> </text:span></text:p>
      <text:p text:style-name="P5"/>
      <text:p text:style-name="P4"><text:span text:style-name="T18"><text:tab/>La Cámara de Diputados de la Provincia vería con agrado que el Poder Ejecutivo, </text:span><text:span text:style-name="T19">por intermedio</text:span><text:span text:style-name="T18"> del organismo que corresponda, evalúe </text:span><text:span text:style-name="T20">la posibilidad de colocar reductores de velocidad </text:span><text:span text:style-name="T21">u otros sistemas de control</text:span><text:span text:style-name="T20"> en la Ruta Provincial Nº 13, en el tramo que recorre de Norte al Sur de la ciudad de El Trébol siendo el mismo de 8 kilómetros, en el departamento San Martín.</text:span></text:p>
      <text:p text:style-name="P7">Sala de la Comisión, <text:span text:style-name="T25">24 de Octubre de 2018.</text:span></text:p>
      <text:p text:style-name="P7"/>
      <text:p text:style-name="P7"><text:span text:style-name="T26">Firmantes: Eggimann-García-Palo Oliver-Solis-Tejeda-Reuteman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3:34:17.618678856</dc:date>
    <meta:print-date>2018-10-23T15:14:49.110544830</meta:print-date>
    <meta:editing-cycles>69</meta:editing-cycles>
    <meta:editing-duration>PT2H9M40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89" meta:character-count="1236" meta:non-whitespace-character-count="1006"/>
  </office:meta>
</office:document-meta>
</file>